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size-complex="11pt"/>
    </style:style>
    <style:style style:name="P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style:font-weight-asian="normal" style:font-name-complex="Verdana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style:font-weight-asian="normal" style:font-name-complex="Verdana" style:font-size-complex="11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" fo:font-weight="bold" style:font-weight-asian="bold" style:font-name-complex="Verdana" style:font-size-complex="11pt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style:font-weight-asian="bold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" fo:font-weight="bold" style:font-weight-asian="bold" style:font-name-complex="Verdana" style:font-size-complex="11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/>
      <text:p text:style-name="P1">Diputadas y Diputados de Santa Fe:</text:p>
      <text:p text:style-name="P2"/>
      <text:p text:style-name="P2">La Comisión de <text:s/>Asuntos Comunales ha considerado <text:s text:c="2"/>el Proyecto de Comunicación - <text:s/>Expediente <text:s/>26900 FP, presentado por los <text:s/>Diputados , Boscarol, Dario y la Diputada Tessio, por el cuÁl solicita disponga realizar las gestiones y/o acciones ante el Intendente de la ciudad de Gálvez, Departamento San Jerónimo, a los fines de regularizar la situación por falta de pago de los haberes de los Concejales de esta Ciudad, <text:s/>y , por las razones expuestas en sus fundamentos y las que podrá dar el miembro informante, aconseja su<text:span text:style-name="T1"> archivo.</text:span></text:p>
      <text:p text:style-name="P3"><text:s text:c="5"/><text:tab/><text:tab/><text:tab/><text:tab/><text:tab/><text:tab/><text:tab/><text:tab/><text:tab/> </text:p>
      <text:p text:style-name="P4"/>
      <text:p text:style-name="P6">SALA DE LA COMISION, 04 DE SEPTIEMBRE DE 2013.-</text:p>
      <text:p text:style-name="P6"/>
      <text:p text:style-name="P6">FDO.: GONNET – MARTINO – VEGA – CINALLI - PANELLA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Car_20_Car2" style:display-name="Car Car2" style:family="text" style:parent-style-name="Fuente_20_de_20_párrafo_20_predeter.">
      <style:text-properties style:font-name="Arial" fo:font-size="11pt" fo:language="es" fo:country="ES" fo:font-weight="bold" style:font-size-asian="11pt" style:font-weight-asian="bold" style:font-name-complex="Arial" style:language-complex="ar" style:country-complex="SA"/>
    </style:style>
    <style:style style:name="Car_20_Car1" style:display-name="Car Car1" style:family="text" style:parent-style-name="Fuente_20_de_20_párrafo_20_predeter.">
      <style:text-properties style:font-name="Arial" fo:font-size="11pt" fo:language="es" fo:country="ES" fo:font-weight="bold" style:letter-kerning="true" style:font-size-asian="11pt" style:font-weight-asian="bold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12-04-18T09:52:00</meta:creation-date>
    <dc:date>2013-09-04T16:22:12</dc:date>
    <meta:print-date>2013-08-30T10:01:45</meta:print-date>
    <meta:editing-cycles>10</meta:editing-cycles>
    <meta:editing-duration>PT28M</meta:editing-duration>
    <meta:generator>LibreOffice/3.5$Linux_x86 LibreOffice_project/350m1$Build-2</meta:generator>
    <meta:document-statistic meta:table-count="0" meta:image-count="0" meta:object-count="0" meta:page-count="1" meta:paragraph-count="5" meta:word-count="112" meta:character-count="723" meta:non-whitespace-character-count="545"/>
    <meta:user-defined meta:name="Información 1"/>
    <meta:user-defined meta:name="Información 2"/>
    <meta:user-defined meta:name="Información 3"/>
    <meta:user-defined meta:name="Información 4"/>
  </office:meta>
</office:document-meta>
</file>